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8d9fc"/>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8d9fc"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8d9fc" style:font-size-asian="9.60000038146973pt" style:font-weight-asian="bold" style:font-size-complex="11pt" style:font-weight-complex="bold"/>
    </style:style>
    <style:style style:name="T8" style:family="text">
      <style:text-properties officeooo:rsid="0018d9fc"/>
    </style:style>
    <style:style style:name="T9" style:family="text">
      <style:text-properties officeooo:rsid="00191952"/>
    </style:style>
    <style:style style:name="T10" style:family="text">
      <style:text-properties officeooo:rsid="001aea5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Educación, Ciencia, Tecnología e Innovación ha considerado el Proyecto de Comunicación </text:span><text:span text:style-name="T6">Nº </text:span><text:span text:style-name="T7">48712 – CD – UCR – Evolución, </text:span><text:span text:style-name="T3">de</text:span><text:span text:style-name="T5"> </text:span><text:span text:style-name="T3">l</text:span><text:span text:style-name="T5">a</text:span><text:span text:style-name="T3"> diputa</text:span><text:span text:style-name="T5">da Senn</text:span><text:span text:style-name="T3">, por el cual </text:span>se solicita disponga informar respecto del estado de avance de la obra de ampliación de la <text:span text:style-name="T8">E</text:span>scuela de <text:span text:style-name="T8">E</text:span>ducación <text:span text:style-name="T8">T</text:span>écnica <text:span text:style-name="T8">P</text:span>rofesional 644 "<text:span text:style-name="T8">G</text:span>regoria <text:span text:style-name="T8">M</text:span>atorras" de la ciudad de <text:span text:style-name="T8">E</text:span>speranza, departamento <text:span text:style-name="T8">L</text:span>as <text:span text:style-name="T8">C</text:span>olonias;<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5">PROYECTO DE COMUNICACIÓN</text:p>
      <text:p text:style-name="P7"/>
      <text:p text:style-name="P7">La Cámara de Diputados de la Provincia de Santa Fe vería con agrado que el Poder Ejecutivo, a través de sus organismos correspondientes, informe sobre el estado de avance de la obra de ampliación de la Escuela de Educación Técnica Profesional Nº 644 "Gregoria Matorras" de la Ciudad de Esperanza, <text:span text:style-name="T10">departamento Las Colonias.</text:span></text:p>
      <text:p text:style-name="P7"/>
      <text:p text:style-name="P6">Sala de <text:span text:style-name="T2">la Comisión </text:span><text:span text:style-name="T9">mixta</text:span><text:span text:style-name="T2">, </text:span><text:span text:style-name="T9">10 de agosto de 2022.</text:span><text:span text:style-name="T2"> </text:span></text:p>
      <text:p text:style-name="P6">Diputados Balagué, Di Stefano, Donnet, Hynes, Peralta, Argañaraz, Boscarol y González.</text:p>
      <text:p text:style-name="P6"/>
      <text:p text:style-name="P6"/>
      <text:p text:style-name="P6"/>
      <text:p text:style-name="P6"/>
      <text:p text:style-name="P6"/>
      <text:p text:style-name="P6"/>
      <text:p text:style-name="P6"/>
      <text:p text:style-name="P6"/>
      <text:p text:style-name="P6"><text:soft-page-break/></text:p>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8-10T11:10:36.658724599</dc:date>
    <meta:print-date>2017-03-29T09:42:11.806000000</meta:print-date>
    <meta:editing-cycles>56</meta:editing-cycles>
    <meta:editing-duration>PT1H23M20S</meta:editing-duration>
    <meta:generator>LibreOffice/7.3.5.2$Linux_X86_64 LibreOffice_project/30$Build-2</meta:generator>
    <meta:document-statistic meta:table-count="0" meta:image-count="1" meta:object-count="0" meta:page-count="2" meta:paragraph-count="8" meta:word-count="212" meta:character-count="1346" meta:non-whitespace-character-count="1136"/>
  </office:meta>
</office:document-meta>
</file>